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21315__20998__20301_" style:data-style-name="N48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80808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80808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style:font-family-generic="roman"/>
    </style:style>
    <style:style style:name="ce34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D9D9D9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_21315__20998__20301_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808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80808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0.16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455208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is-true-formula(AND(COUNTIF([.$B$20:.$E$1048576]; [.A3])+COUNTIF([.$B$3:.$B$4]; [.A3])+COUNTIF([.$A$17:.$A$18]; [.A3])&gt;1;NOT(ISBLANK([.A3]))))" style:apply-style-name="cf1" style:base-cell-address="清冊.A3"/>
      <style:map style:condition="of:is-true-formula(AND(COUNTIF([.$B$20:.$E$1048576]; [.A3])+COUNTIF([.$B$3:.$B$4]; [.A3])+COUNTIF([.$A$17:.$A$18]; [.A3])&gt;1;NOT(ISBLANK([.A3]))))" style:apply-style-name="cf1" style:base-cell-address="清冊.A3"/>
      <style:map style:condition="of:is-true-formula(AND(COUNTIF([.$B$20:.$E$1048576]; [.A3])+COUNTIF([.$B$3:.$B$4]; [.A3])+COUNTIF([.$A$17:.$A$18]; [.A3])&gt;1;NOT(ISBLANK([.A3]))))" style:apply-style-name="cf1" style:base-cell-address="清冊.A3"/>
      <style:map style:condition="of:is-true-formula(AND(COUNTIF([.$B$20:.$E$1048576]; [.A3])+COUNTIF([.$B$3:.$B$4]; [.A3])+COUNTIF([.$A$17:.$A$18]; [.A3])&gt;1;NOT(ISBLANK([.A3]))))" style:apply-style-name="cf1" style:base-cell-address="清冊.A3"/>
      <style:map style:condition="of:is-true-formula(AND(COUNTIF([.$B$20:.$E$1048576]; [.A3])+COUNTIF([.$B$3:.$B$4]; [.A3])+COUNTIF([.$A$17:.$A$18]; [.A3])&gt;1;NOT(ISBLANK([.A3]))))" style:apply-style-name="cf1" style:base-cell-address="清冊.A3"/>
      <style:map style:condition="of:is-true-formula(AND(COUNTIF([.$B$20:.$E$1048576]; [.A3])+COUNTIF([.$B$3:.$B$4]; [.A3])+COUNTIF([.$A$17:.$A$18]; [.A3])&gt;1;NOT(ISBLANK([.A3]))))" style:apply-style-name="cf1" style:base-cell-address="清冊.A3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  <style:map style:condition="of:is-true-formula(AND(COUNTIF([.$B$20:.$E$1048576]; [.A3])+COUNTIF([.$B$3:.$B$4]; [.A3])+COUNTIF([.$A$17:.$A$18]; [.A3])&gt;1;NOT(ISBLANK([.A3]))))" style:apply-style-name="cf1" style:base-cell-address="清冊.A3"/>
      <style:map style:condition="of:is-true-formula(AND(COUNTIF([.$B$20:.$E$1048576]; [.A3])+COUNTIF([.$B$3:.$B$4]; [.A3])+COUNTIF([.$A$17:.$A$18]; [.A3])&gt;1;NOT(ISBLANK([.A3]))))" style:apply-style-name="cf1" style:base-cell-address="清冊.A3"/>
      <style:map style:condition="of:is-true-formula(AND(COUNTIF([.$B$20:.$E$1048576]; [.A3])+COUNTIF([.$B$3:.$B$4]; [.A3])+COUNTIF([.$A$17:.$A$18]; [.A3])&gt;1;NOT(ISBLANK([.A3]))))" style:apply-style-name="cf1" style:base-cell-address="清冊.A3"/>
      <style:map style:condition="of:is-true-formula(AND(COUNTIF([.$B$20:.$E$1048576]; [.A3])+COUNTIF([.$B$3:.$B$4]; [.A3])+COUNTIF([.$A$17:.$A$18]; [.A3])&gt;1;NOT(ISBLANK([.A3]))))" style:apply-style-name="cf1" style:base-cell-address="清冊.A3"/>
      <style:map style:condition="of:is-true-formula(AND(COUNTIF([.$B$20:.$E$1048576]; [.A3])+COUNTIF([.$B$3:.$B$4]; [.A3])+COUNTIF([.$A$17:.$A$18]; [.A3])&gt;1;NOT(ISBLANK([.A3]))))" style:apply-style-name="cf1" style:base-cell-address="清冊.A3"/>
      <style:map style:condition="of:is-true-formula(AND(COUNTIF([.$B$20:.$E$1048576]; [.A3])+COUNTIF([.$B$3:.$B$4]; [.A3])+COUNTIF([.$A$17:.$A$18]; [.A3])&gt;1;NOT(ISBLANK([.A3]))))" style:apply-style-name="cf1" style:base-cell-address="清冊.A3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6:.$E$6]; [.B6])&gt;1;NOT(ISBLANK([.B6]))))" style:apply-style-name="cf1" style:base-cell-address="清冊.B6"/>
      <style:map style:condition="of:is-true-formula(AND(COUNTIF([.$B$6:.$E$6]; [.B6])&gt;1;NOT(ISBLANK([.B6]))))" style:apply-style-name="cf1" style:base-cell-address="清冊.B6"/>
      <style:map style:condition="of:is-true-formula(AND(COUNTIF([.$B$6:.$E$6]; [.B6])&gt;1;NOT(ISBLANK([.B6]))))" style:apply-style-name="cf1" style:base-cell-address="清冊.B6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7:.$E$15]; [.B7])&gt;1;NOT(ISBLANK([.B7]))))" style:apply-style-name="cf1" style:base-cell-address="清冊.B7"/>
      <style:map style:condition="of:is-true-formula(AND(COUNTIF([.$B$7:.$E$15]; [.B7])&gt;1;NOT(ISBLANK([.B7]))))" style:apply-style-name="cf1" style:base-cell-address="清冊.B7"/>
      <style:map style:condition="of:is-true-formula(AND(COUNTIF([.$B$7:.$E$15]; [.B7])&gt;1;NOT(ISBLANK([.B7]))))" style:apply-style-name="cf1" style:base-cell-address="清冊.B7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F$6:.$F$6]; [.F6])&gt;1;NOT(ISBLANK([.F6]))))" style:apply-style-name="cf1" style:base-cell-address="清冊.F6"/>
      <style:map style:condition="of:is-true-formula(AND(COUNTIF([.$F$6:.$F$6]; [.F6])&gt;1;NOT(ISBLANK([.F6]))))" style:apply-style-name="cf1" style:base-cell-address="清冊.F6"/>
      <style:map style:condition="of:is-true-formula(AND(COUNTIF([.$F$6:.$F$6]; [.F6])&gt;1;NOT(ISBLANK([.F6]))))" style:apply-style-name="cf1" style:base-cell-address="清冊.F6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  <style:map style:condition="of:is-true-formula(AND(COUNTIF([.$B$5:.$B$5]; [.B5])&gt;1;NOT(ISBLANK([.B5]))))" style:apply-style-name="cf1" style:base-cell-address="清冊.B5"/>
      <style:map style:condition="of:is-true-formula(AND(COUNTIF([.$B$5:.$B$5]; [.B5])&gt;1;NOT(ISBLANK([.B5]))))" style:apply-style-name="cf1" style:base-cell-address="清冊.B5"/>
      <style:map style:condition="of:is-true-formula(AND(COUNTIF([.$B$5:.$B$5]; [.B5])&gt;1;NOT(ISBLANK([.B5]))))" style:apply-style-name="cf1" style:base-cell-address="清冊.B5"/>
      <style:map style:condition="of:is-true-formula(AND(COUNTIF([.$B$5:.$B$5]; [.B5])&gt;1;NOT(ISBLANK([.B5]))))" style:apply-style-name="cf1" style:base-cell-address="清冊.B5"/>
      <style:map style:condition="of:is-true-formula(AND(COUNTIF([.$B$5:.$B$5]; [.B5])&gt;1;NOT(ISBLANK([.B5]))))" style:apply-style-name="cf1" style:base-cell-address="清冊.B5"/>
      <style:map style:condition="of:is-true-formula(AND(COUNTIF([.$B$5:.$B$5]; [.B5])&gt;1;NOT(ISBLANK([.B5]))))" style:apply-style-name="cf1" style:base-cell-address="清冊.B5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F$7:.$F$15]; [.F7])&gt;1;NOT(ISBLANK([.F7]))))" style:apply-style-name="cf1" style:base-cell-address="清冊.F7"/>
      <style:map style:condition="of:is-true-formula(AND(COUNTIF([.$F$7:.$F$15]; [.F7])&gt;1;NOT(ISBLANK([.F7]))))" style:apply-style-name="cf1" style:base-cell-address="清冊.F7"/>
      <style:map style:condition="of:is-true-formula(AND(COUNTIF([.$F$7:.$F$15]; [.F7])&gt;1;NOT(ISBLANK([.F7]))))" style:apply-style-name="cf1" style:base-cell-address="清冊.F7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D9D9D9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  <style:map style:condition="of:is-true-formula(AND(COUNTIF([.$B$20:.$E$1048576]; [.A3])+COUNTIF([.$B$3:.$B$4]; [.A3])+COUNTIF([.$A$17:.$A$18]; [.A3])&gt;1;NOT(ISBLANK([.A3]))))" style:apply-style-name="cf1" style:base-cell-address="清冊.A3"/>
      <style:map style:condition="of:is-true-formula(AND(COUNTIF([.$B$20:.$E$1048576]; [.A3])+COUNTIF([.$B$3:.$B$4]; [.A3])+COUNTIF([.$A$17:.$A$18]; [.A3])&gt;1;NOT(ISBLANK([.A3]))))" style:apply-style-name="cf1" style:base-cell-address="清冊.A3"/>
      <style:map style:condition="of:is-true-formula(AND(COUNTIF([.$B$20:.$E$1048576]; [.A3])+COUNTIF([.$B$3:.$B$4]; [.A3])+COUNTIF([.$A$17:.$A$18]; [.A3])&gt;1;NOT(ISBLANK([.A3]))))" style:apply-style-name="cf1" style:base-cell-address="清冊.A3"/>
      <style:map style:condition="of:is-true-formula(AND(COUNTIF([.$B$20:.$E$1048576]; [.A3])+COUNTIF([.$B$3:.$B$4]; [.A3])+COUNTIF([.$A$17:.$A$18]; [.A3])&gt;1;NOT(ISBLANK([.A3]))))" style:apply-style-name="cf1" style:base-cell-address="清冊.A3"/>
      <style:map style:condition="of:is-true-formula(AND(COUNTIF([.$B$20:.$E$1048576]; [.A17])+COUNTIF([.$A$17:.$A$18]; [.A17])&gt;1;NOT(ISBLANK([.A17]))))" style:apply-style-name="cf1" style:base-cell-address="清冊.A17"/>
      <style:map style:condition="of:is-true-formula(AND(COUNTIF([.$B$20:.$E$1048576]; [.A3])+COUNTIF([.$B$3:.$B$4]; [.A3])+COUNTIF([.$A$17:.$A$18]; [.A3])&gt;1;NOT(ISBLANK([.A3]))))" style:apply-style-name="cf1" style:base-cell-address="清冊.A3"/>
      <style:map style:condition="of:is-true-formula(AND(COUNTIF([.$B$20:.$E$1048576]; [.A3])+COUNTIF([.$B$3:.$B$4]; [.A3])+COUNTIF([.$A$17:.$A$18]; [.A3])&gt;1;NOT(ISBLANK([.A3]))))" style:apply-style-name="cf1" style:base-cell-address="清冊.A3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of:is-true-formula(AND(COUNTIF([.$B$20:.$E$1048576]; [.A3])+COUNTIF([.$B$3:.$B$4]; [.A3])+COUNTIF([.$A$17:.$A$18]; [.A3])&gt;1;NOT(ISBLANK([.A3]))))" style:apply-style-name="cf1" style:base-cell-address="清冊.A3"/>
      <style:map style:condition="of:is-true-formula(AND(COUNTIF([.$B$20:.$E$1048576]; [.A3])+COUNTIF([.$B$3:.$B$4]; [.A3])+COUNTIF([.$A$17:.$A$18]; [.A3])&gt;1;NOT(ISBLANK([.A3]))))" style:apply-style-name="cf1" style:base-cell-address="清冊.A3"/>
      <style:map style:condition="of:is-true-formula(AND(COUNTIF([.$B$20:.$E$1048576]; [.A3])+COUNTIF([.$B$3:.$B$4]; [.A3])+COUNTIF([.$A$17:.$A$18]; [.A3])&gt;1;NOT(ISBLANK([.A3]))))" style:apply-style-name="cf1" style:base-cell-address="清冊.A3"/>
      <style:map style:condition="of:is-true-formula(AND(COUNTIF([.$B$20:.$E$1048576]; [.A3])+COUNTIF([.$B$3:.$B$4]; [.A3])+COUNTIF([.$A$17:.$A$18]; [.A3])&gt;1;NOT(ISBLANK([.A3]))))" style:apply-style-name="cf1" style:base-cell-address="清冊.A3"/>
      <style:map style:condition="of:is-true-formula(AND(COUNTIF([.$B$20:.$E$1048576]; [.A17])+COUNTIF([.$A$17:.$A$18]; [.A17])&gt;1;NOT(ISBLANK([.A17]))))" style:apply-style-name="cf1" style:base-cell-address="清冊.A17"/>
      <style:map style:condition="of:is-true-formula(AND(COUNTIF([.$B$20:.$E$1048576]; [.A3])+COUNTIF([.$B$3:.$B$4]; [.A3])+COUNTIF([.$A$17:.$A$18]; [.A3])&gt;1;NOT(ISBLANK([.A3]))))" style:apply-style-name="cf1" style:base-cell-address="清冊.A3"/>
      <style:map style:condition="of:is-true-formula(AND(COUNTIF([.$B$20:.$E$1048576]; [.A3])+COUNTIF([.$B$3:.$B$4]; [.A3])+COUNTIF([.$A$17:.$A$18]; [.A3])&gt;1;NOT(ISBLANK([.A3]))))" style:apply-style-name="cf1" style:base-cell-address="清冊.A3"/>
      <style:map style:condition="of:is-true-formula(AND(COUNTIF([.$A$18:.$A$18]; [.A18])+COUNTIF([.$B$20:.$E$1048576]; [.A18])&gt;1;NOT(ISBLANK([.A18]))))" style:apply-style-name="cf1" style:base-cell-address="清冊.A18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20:.$E$1048576]; [.A3])+COUNTIF([.$B$3:.$B$4]; [.A3])+COUNTIF([.$A$17:.$A$18]; [.A3])&gt;1;NOT(ISBLANK([.A3]))))" style:apply-style-name="cf1" style:base-cell-address="清冊.A3"/>
      <style:map style:condition="of:is-true-formula(AND(COUNTIF([.$B$20:.$E$1048576]; [.A3])+COUNTIF([.$B$3:.$B$4]; [.A3])+COUNTIF([.$A$17:.$A$18]; [.A3])&gt;1;NOT(ISBLANK([.A3]))))" style:apply-style-name="cf1" style:base-cell-address="清冊.A3"/>
      <style:map style:condition="of:is-true-formula(AND(COUNTIF([.$B$20:.$E$1048576]; [.A3])+COUNTIF([.$B$3:.$B$4]; [.A3])+COUNTIF([.$A$17:.$A$18]; [.A3])&gt;1;NOT(ISBLANK([.A3]))))" style:apply-style-name="cf1" style:base-cell-address="清冊.A3"/>
      <style:map style:condition="of:is-true-formula(AND(COUNTIF([.$B$20:.$E$1048576]; [.A3])+COUNTIF([.$B$3:.$B$4]; [.A3])+COUNTIF([.$A$17:.$A$18]; [.A3])&gt;1;NOT(ISBLANK([.A3]))))" style:apply-style-name="cf1" style:base-cell-address="清冊.A3"/>
      <style:map style:condition="of:is-true-formula(AND(COUNTIF([.$B$20:.$E$1048576]; [.A17])+COUNTIF([.$A$17:.$A$18]; [.A17])&gt;1;NOT(ISBLANK([.A17]))))" style:apply-style-name="cf1" style:base-cell-address="清冊.A17"/>
      <style:map style:condition="of:is-true-formula(AND(COUNTIF([.$B$20:.$E$1048576]; [.A3])+COUNTIF([.$B$3:.$B$4]; [.A3])+COUNTIF([.$A$17:.$A$18]; [.A3])&gt;1;NOT(ISBLANK([.A3]))))" style:apply-style-name="cf1" style:base-cell-address="清冊.A3"/>
      <style:map style:condition="of:is-true-formula(AND(COUNTIF([.$B$20:.$E$1048576]; [.A3])+COUNTIF([.$B$3:.$B$4]; [.A3])+COUNTIF([.$A$17:.$A$18]; [.A3])&gt;1;NOT(ISBLANK([.A3]))))" style:apply-style-name="cf1" style:base-cell-address="清冊.A3"/>
      <style:map style:condition="of:is-true-formula(AND(COUNTIF([.$A$18:.$A$18]; [.A18])+COUNTIF([.$B$20:.$E$1048576]; [.A18])&gt;1;NOT(ISBLANK([.A18]))))" style:apply-style-name="cf1" style:base-cell-address="清冊.A18"/>
      <style:map style:condition="of:is-true-formula(AND(COUNTIF([.$B$20:.$E$1048576]; [.B20])&gt;1;NOT(ISBLANK([.B20]))))" style:apply-style-name="cf1" style:base-cell-address="清冊.B20"/>
      <style:map style:condition="of:is-true-formula(AND(COUNTIF([.$B$20:.$E$1048576]; [.B20])&gt;1;NOT(ISBLANK([.B20]))))" style:apply-style-name="cf1" style:base-cell-address="清冊.B20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20:.$E$1048576]; [.A3])+COUNTIF([.$B$3:.$B$4]; [.A3])+COUNTIF([.$A$17:.$A$18]; [.A3])&gt;1;NOT(ISBLANK([.A3]))))" style:apply-style-name="cf1" style:base-cell-address="清冊.A3"/>
      <style:map style:condition="of:is-true-formula(AND(COUNTIF([.$B$20:.$E$1048576]; [.A3])+COUNTIF([.$B$3:.$B$4]; [.A3])+COUNTIF([.$A$17:.$A$18]; [.A3])&gt;1;NOT(ISBLANK([.A3]))))" style:apply-style-name="cf1" style:base-cell-address="清冊.A3"/>
      <style:map style:condition="of:is-true-formula(AND(COUNTIF([.$B$20:.$E$1048576]; [.A3])+COUNTIF([.$B$3:.$B$4]; [.A3])+COUNTIF([.$A$17:.$A$18]; [.A3])&gt;1;NOT(ISBLANK([.A3]))))" style:apply-style-name="cf1" style:base-cell-address="清冊.A3"/>
      <style:map style:condition="of:is-true-formula(AND(COUNTIF([.$B$20:.$E$1048576]; [.A3])+COUNTIF([.$B$3:.$B$4]; [.A3])+COUNTIF([.$A$17:.$A$18]; [.A3])&gt;1;NOT(ISBLANK([.A3]))))" style:apply-style-name="cf1" style:base-cell-address="清冊.A3"/>
      <style:map style:condition="of:is-true-formula(AND(COUNTIF([.$B$20:.$E$1048576]; [.A17])+COUNTIF([.$A$17:.$A$18]; [.A17])&gt;1;NOT(ISBLANK([.A17]))))" style:apply-style-name="cf1" style:base-cell-address="清冊.A17"/>
      <style:map style:condition="of:is-true-formula(AND(COUNTIF([.$B$20:.$E$1048576]; [.A3])+COUNTIF([.$B$3:.$B$4]; [.A3])+COUNTIF([.$A$17:.$A$18]; [.A3])&gt;1;NOT(ISBLANK([.A3]))))" style:apply-style-name="cf1" style:base-cell-address="清冊.A3"/>
      <style:map style:condition="of:is-true-formula(AND(COUNTIF([.$B$20:.$E$1048576]; [.A3])+COUNTIF([.$B$3:.$B$4]; [.A3])+COUNTIF([.$A$17:.$A$18]; [.A3])&gt;1;NOT(ISBLANK([.A3]))))" style:apply-style-name="cf1" style:base-cell-address="清冊.A3"/>
      <style:map style:condition="of:is-true-formula(AND(COUNTIF([.$A$18:.$A$18]; [.A18])+COUNTIF([.$B$20:.$E$1048576]; [.A18])&gt;1;NOT(ISBLANK([.A18]))))" style:apply-style-name="cf1" style:base-cell-address="清冊.A18"/>
      <style:map style:condition="of:is-true-formula(AND(COUNTIF([.$B$20:.$E$1048576]; [.B20])&gt;1;NOT(ISBLANK([.B20]))))" style:apply-style-name="cf1" style:base-cell-address="清冊.B20"/>
      <style:map style:condition="of:is-true-formula(AND(COUNTIF([.$B$20:.$E$1048576]; [.B20])&gt;1;NOT(ISBLANK([.B20]))))" style:apply-style-name="cf1" style:base-cell-address="清冊.B20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F$20:.$F$1048576]; [.F20])&gt;1;NOT(ISBLANK([.F20]))))" style:apply-style-name="cf1" style:base-cell-address="清冊.F20"/>
      <style:map style:condition="of:is-true-formula(AND(COUNTIF([.$F$20:.$F$1048576]; [.F20])&gt;1;NOT(ISBLANK([.F20]))))" style:apply-style-name="cf1" style:base-cell-address="清冊.F20"/>
      <style:map style:condition="of:is-true-formula(AND(COUNTIF([.$F$20:.$F$1048576]; [.F20])&gt;1;NOT(ISBLANK([.F20]))))" style:apply-style-name="cf1" style:base-cell-address="清冊.F20"/>
      <style:map style:condition="of:is-true-formula(AND(COUNTIF([.$F$20:.$F$1048576]; [.F20])&gt;1;NOT(ISBLANK([.F20]))))" style:apply-style-name="cf1" style:base-cell-address="清冊.F20"/>
      <style:map style:condition="of:is-true-formula(AND(COUNTIF([.$F$20:.$F$1048576]; [.F20])&gt;1;NOT(ISBLANK([.F20]))))" style:apply-style-name="cf1" style:base-cell-address="清冊.F20"/>
      <style:map style:condition="of:is-true-formula(AND(COUNTIF([.$F$20:.$F$1048576]; [.F20])&gt;1;NOT(ISBLANK([.F20]))))" style:apply-style-name="cf1" style:base-cell-address="清冊.F20"/>
      <style:map style:condition="of:is-true-formula(AND(COUNTIF([.$F$20:.$F$1048576]; [.F20])&gt;1;NOT(ISBLANK([.F20]))))" style:apply-style-name="cf1" style:base-cell-address="清冊.F20"/>
      <style:map style:condition="of:is-true-formula(AND(COUNTIF([.$F$20:.$F$1048576]; [.F20])&gt;1;NOT(ISBLANK([.F20]))))" style:apply-style-name="cf1" style:base-cell-address="清冊.F20"/>
      <style:map style:condition="of:is-true-formula(AND(COUNTIF([.$F$20:.$F$1048576]; [.F20])&gt;1;NOT(ISBLANK([.F20]))))" style:apply-style-name="cf1" style:base-cell-address="清冊.F20"/>
      <style:map style:condition="of:is-true-formula(AND(COUNTIF([.$F$20:.$F$1048576]; [.F20])&gt;1;NOT(ISBLANK([.F20]))))" style:apply-style-name="cf1" style:base-cell-address="清冊.F20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F$20:.$F$1048576]; [.F20])&gt;1;NOT(ISBLANK([.F20]))))" style:apply-style-name="cf1" style:base-cell-address="清冊.F20"/>
      <style:map style:condition="of:is-true-formula(AND(COUNTIF([.$F$20:.$F$1048576]; [.F20])&gt;1;NOT(ISBLANK([.F20]))))" style:apply-style-name="cf1" style:base-cell-address="清冊.F20"/>
      <style:map style:condition="of:is-true-formula(AND(COUNTIF([.$F$20:.$F$1048576]; [.F20])&gt;1;NOT(ISBLANK([.F20]))))" style:apply-style-name="cf1" style:base-cell-address="清冊.F20"/>
      <style:map style:condition="of:is-true-formula(AND(COUNTIF([.$F$20:.$F$1048576]; [.F20])&gt;1;NOT(ISBLANK([.F20]))))" style:apply-style-name="cf1" style:base-cell-address="清冊.F20"/>
      <style:map style:condition="of:is-true-formula(AND(COUNTIF([.$F$20:.$F$1048576]; [.F20])&gt;1;NOT(ISBLANK([.F20]))))" style:apply-style-name="cf1" style:base-cell-address="清冊.F20"/>
      <style:map style:condition="of:is-true-formula(AND(COUNTIF([.$F$20:.$F$1048576]; [.F20])&gt;1;NOT(ISBLANK([.F20]))))" style:apply-style-name="cf1" style:base-cell-address="清冊.F20"/>
      <style:map style:condition="of:is-true-formula(AND(COUNTIF([.$F$20:.$F$1048576]; [.F20])&gt;1;NOT(ISBLANK([.F20]))))" style:apply-style-name="cf1" style:base-cell-address="清冊.F20"/>
      <style:map style:condition="of:is-true-formula(AND(COUNTIF([.$F$20:.$F$1048576]; [.F20])&gt;1;NOT(ISBLANK([.F20]))))" style:apply-style-name="cf1" style:base-cell-address="清冊.F20"/>
      <style:map style:condition="of:is-true-formula(AND(COUNTIF([.$F$20:.$F$1048576]; [.F20])&gt;1;NOT(ISBLANK([.F20]))))" style:apply-style-name="cf1" style:base-cell-address="清冊.F20"/>
      <style:map style:condition="of:is-true-formula(AND(COUNTIF([.$F$20:.$F$1048576]; [.F20])&gt;1;NOT(ISBLANK([.F20]))))" style:apply-style-name="cf1" style:base-cell-address="清冊.F2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21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22"/>
        <table:table-column table:style-name="co12" table:number-columns-repeated="16372" table:default-cell-style-name="ce6"/>
        <table:table-row table:style-name="ro1">
          <table:table-cell office:value-type="string" table:number-columns-spanned="12" table:number-rows-spanned="1" table:style-name="ce36">
            <text:p><text:span text:style-name="T13">臺東縣東河鄉公所推動原住民族語言能力認證獎勵</text:span></text:p>
            <text:p><text:span text:style-name="T13">申請清冊</text:span><text:span text:style-name="T14">(</text:span><text:span text:style-name="T15">由機關學校填具</text:span><text:span text:style-name="T14">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7">
            <text:p><text:span text:style-name="T3">公所：</text:span>_________________<text:s text:c="6"/><text:span text:style-name="T3">連絡電話：</text:span>______________<text:span text:style-name="T3">分機</text:span>:_______<text:s text:c="2"/><text:span text:style-name="T3">申請人數：</text:span>_____________<text:span text:style-name="T3">人</text:span><text:s text:c="6"/><text:span text:style-name="T3">申請獎勵金總額：新臺幣</text:span>____________<text:span text:style-name="T3">元整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7">
            <text:p><text:span text:style-name="T4">編號</text:span></text:p>
          </table:table-cell>
          <table:table-cell office:value-type="string" table:style-name="ce50">
            <text:p><text:span text:style-name="T4">姓名</text:span></text:p>
          </table:table-cell>
          <table:table-cell office:value-type="string" table:style-name="ce9">
            <text:p><text:span text:style-name="T4">性別</text:span></text:p>
          </table:table-cell>
          <table:table-cell office:value-type="string" table:style-name="ce9">
            <text:p><text:span text:style-name="T4">年齡</text:span></text:p>
          </table:table-cell>
          <table:table-cell office:value-type="string" table:style-name="ce1">
            <text:p>具原民身分</text:p>
            <text:p><text:span text:style-name="T10">(填族別)</text:span></text:p>
          </table:table-cell>
          <table:table-cell office:value-type="string" table:style-name="ce1">
            <text:p>非原民身分<text:span text:style-name="T11">(客家.閩南等)</text:span></text:p>
          </table:table-cell>
          <table:table-cell office:value-type="string" table:style-name="ce8">
            <text:p><text:span text:style-name="T4">身分證字號</text:span></text:p>
          </table:table-cell>
          <table:table-cell office:value-type="string" table:style-name="ce2">
            <text:p>通訊地址</text:p>
          </table:table-cell>
          <table:table-cell office:value-type="string" table:style-name="ce1">
            <text:p>考取認證</text:p>
            <text:p>族語別</text:p>
          </table:table-cell>
          <table:table-cell office:value-type="string" table:style-name="ce3">
            <text:p>考取認證</text:p>
            <text:p>方言別</text:p>
          </table:table-cell>
          <table:table-cell office:value-type="string" table:style-name="ce4">
            <text:p>認證</text:p>
            <text:p>級別</text:p>
          </table:table-cell>
          <table:table-cell office:value-type="string" table:style-name="ce4">
            <text:p>獎勵金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<text:span text:style-name="T5">範例</text:span></text:p>
          </table:table-cell>
          <table:table-cell office:value-type="string" table:style-name="ce51">
            <text:p>林美麗</text:p>
          </table:table-cell>
          <table:table-cell office:value-type="string" table:style-name="ce12">
            <text:p><text:span text:style-name="T5">女</text:span>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string" table:style-name="ce5">
            <text:p>客家</text:p>
          </table:table-cell>
          <table:table-cell office:value-type="string" table:style-name="ce11">
            <text:p>V223320995</text:p>
          </table:table-cell>
          <table:table-cell office:value-type="string" table:style-name="ce26">
            <text:p>959<text:span text:style-name="T12">臺東縣東河鄉隆昌村</text:span>4<text:span text:style-name="T12">鄰</text:span>9<text:span text:style-name="T12">號</text:span></text:p>
          </table:table-cell>
          <table:table-cell office:value-type="string" table:style-name="ce13">
            <text:p><text:span text:style-name="T5">阿美族</text:span></text:p>
          </table:table-cell>
          <table:table-cell office:value-type="string" table:style-name="ce13">
            <text:p><text:span text:style-name="T5">海岸阿美語</text:span></text:p>
          </table:table-cell>
          <table:table-cell office:value-type="string" table:style-name="ce23">
            <text:p>初</text:p>
          </table:table-cell>
          <table:table-cell office:value-type="float" office:value="500" table:style-name="ce25">
            <text:p><text:s/>500<text:s/></text:p>
          </table:table-cell>
          <table:table-cell table:number-columns-repeated="16372"/>
        </table:table-row>
        <table:table-row table:style-name="ro4">
          <table:table-cell office:value-type="string" table:style-name="ce33">
            <text:p><text:span text:style-name="T5">範例</text:span></text:p>
          </table:table-cell>
          <table:table-cell office:value-type="string" table:style-name="ce55">
            <text:p>張小明</text:p>
          </table:table-cell>
          <table:table-cell office:value-type="string" table:style-name="ce29">
            <text:p>男</text:p>
          </table:table-cell>
          <table:table-cell office:value-type="float" office:value="43" table:style-name="ce30">
            <text:p>43</text:p>
          </table:table-cell>
          <table:table-cell office:value-type="string" table:style-name="ce29">
            <text:p>排灣族</text:p>
          </table:table-cell>
          <table:table-cell table:style-name="ce29"/>
          <table:table-cell office:value-type="string" table:style-name="ce27">
            <text:p>V113320112</text:p>
          </table:table-cell>
          <table:table-cell office:value-type="string" table:style-name="ce31">
            <text:p>959<text:span text:style-name="T12">臺東縣東河鄉東河村4鄰9號</text:span></text:p>
          </table:table-cell>
          <table:table-cell office:value-type="string" table:style-name="ce29">
            <text:p>卑南族</text:p>
          </table:table-cell>
          <table:table-cell office:value-type="string" table:style-name="ce29">
            <text:p>南王卑南語</text:p>
          </table:table-cell>
          <table:table-cell office:value-type="string" table:style-name="ce28">
            <text:p>中高</text:p>
          </table:table-cell>
          <table:table-cell office:value-type="float" office:value="2000" table:style-name="ce34">
            <text:p><text:s/>2,000<text:s/></text:p>
          </table:table-cell>
          <table:table-cell table:number-columns-repeated="16372"/>
        </table:table-row>
        <table:table-row table:style-name="ro5">
          <table:table-cell office:value-type="float" office:value="1" table:style-name="ce14">
            <text:p>1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4"/>
          <table:table-cell table:number-columns-repeated="2" table:style-name="ce15"/>
          <table:table-cell table:number-columns-repeated="3" table:style-name="ce32"/>
          <table:table-cell table:style-name="ce24"/>
          <table:table-cell table:number-columns-repeated="16372"/>
        </table:table-row>
        <table:table-row table:style-name="ro5">
          <table:table-cell office:value-type="float" office:value="2" table:formula="of:=[.A6]+1" table:style-name="ce14">
            <text:p>2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6"/>
          <table:table-cell table:number-columns-repeated="2" table:style-name="ce15"/>
          <table:table-cell table:number-columns-repeated="3" table:style-name="ce32"/>
          <table:table-cell table:style-name="ce24"/>
          <table:table-cell table:number-columns-repeated="16372"/>
        </table:table-row>
        <table:table-row table:style-name="ro5">
          <table:table-cell office:value-type="float" office:value="3" table:formula="of:=[.A7]+1" table:style-name="ce14">
            <text:p>3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6"/>
          <table:table-cell table:number-columns-repeated="2" table:style-name="ce15"/>
          <table:table-cell table:number-columns-repeated="3" table:style-name="ce32"/>
          <table:table-cell table:style-name="ce24"/>
          <table:table-cell table:number-columns-repeated="16372"/>
        </table:table-row>
        <table:table-row table:style-name="ro5">
          <table:table-cell office:value-type="float" office:value="4" table:formula="of:=[.A8]+1" table:style-name="ce14">
            <text:p>4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6"/>
          <table:table-cell table:number-columns-repeated="2" table:style-name="ce15"/>
          <table:table-cell table:number-columns-repeated="3" table:style-name="ce32"/>
          <table:table-cell table:style-name="ce24"/>
          <table:table-cell table:number-columns-repeated="16372"/>
        </table:table-row>
        <table:table-row table:style-name="ro5">
          <table:table-cell office:value-type="float" office:value="5" table:formula="of:=[.A9]+1" table:style-name="ce14">
            <text:p>5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6"/>
          <table:table-cell table:number-columns-repeated="2" table:style-name="ce15"/>
          <table:table-cell table:number-columns-repeated="3" table:style-name="ce32"/>
          <table:table-cell table:style-name="ce24"/>
          <table:table-cell table:number-columns-repeated="16372"/>
        </table:table-row>
        <table:table-row table:style-name="ro5">
          <table:table-cell office:value-type="float" office:value="6" table:formula="of:=[.A10]+1" table:style-name="ce14">
            <text:p>6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6"/>
          <table:table-cell table:number-columns-repeated="2" table:style-name="ce15"/>
          <table:table-cell table:number-columns-repeated="3" table:style-name="ce32"/>
          <table:table-cell table:style-name="ce24"/>
          <table:table-cell table:number-columns-repeated="16372"/>
        </table:table-row>
        <table:table-row table:style-name="ro5">
          <table:table-cell office:value-type="float" office:value="7" table:formula="of:=[.A11]+1" table:style-name="ce14">
            <text:p>7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6"/>
          <table:table-cell table:number-columns-repeated="2" table:style-name="ce15"/>
          <table:table-cell table:number-columns-repeated="3" table:style-name="ce32"/>
          <table:table-cell table:style-name="ce24"/>
          <table:table-cell table:number-columns-repeated="16372"/>
        </table:table-row>
        <table:table-row table:style-name="ro5">
          <table:table-cell office:value-type="float" office:value="8" table:formula="of:=[.A12]+1" table:style-name="ce14">
            <text:p>8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6"/>
          <table:table-cell table:number-columns-repeated="2" table:style-name="ce15"/>
          <table:table-cell table:number-columns-repeated="3" table:style-name="ce32"/>
          <table:table-cell table:style-name="ce24"/>
          <table:table-cell table:number-columns-repeated="16372" table:style-name="ce16"/>
        </table:table-row>
        <table:table-row table:style-name="ro5">
          <table:table-cell office:value-type="float" office:value="9" table:formula="of:=[.A13]+1" table:style-name="ce14">
            <text:p>9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6"/>
          <table:table-cell table:number-columns-repeated="2" table:style-name="ce15"/>
          <table:table-cell table:number-columns-repeated="3" table:style-name="ce32"/>
          <table:table-cell table:style-name="ce24"/>
          <table:table-cell table:number-columns-repeated="16372" table:style-name="ce16"/>
        </table:table-row>
        <table:table-row table:style-name="ro5">
          <table:table-cell office:value-type="float" office:value="10" table:formula="of:=[.A14]+1" table:style-name="ce14">
            <text:p>10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6"/>
          <table:table-cell table:number-columns-repeated="2" table:style-name="ce15"/>
          <table:table-cell table:number-columns-repeated="3" table:style-name="ce32"/>
          <table:table-cell table:style-name="ce24"/>
          <table:table-cell table:number-columns-repeated="16372" table:style-name="ce16"/>
        </table:table-row>
        <table:table-row table:style-name="ro6">
          <table:table-cell office:value-type="string" table:number-columns-spanned="10" table:number-rows-spanned="1" table:style-name="ce49">
            <text:p>合計</text:p>
          </table:table-cell>
          <table:covered-table-cell table:number-columns-repeated="9"/>
          <table:table-cell office:value-type="float" office:value="2500" table:formula="of:=SUM([.L4:.L15])" table:number-columns-spanned="2" table:number-rows-spanned="1" table:style-name="ce48">
            <text:p><text:s/>2,500<text:s/></text:p>
          </table:table-cell>
          <table:covered-table-cell/>
          <table:table-cell table:number-columns-repeated="16372" table:style-name="ce16"/>
        </table:table-row>
        <table:table-row table:style-name="ro7">
          <table:table-cell office:value-type="string" table:number-columns-spanned="12" table:number-rows-spanned="1" table:style-name="ce57">
            <text:p>(<text:span text:style-name="T3">※表格不足時，請自行增列</text:span>)</text:p>
          </table:table-cell>
          <table:covered-table-cell table:number-columns-repeated="11"/>
          <table:table-cell table:number-columns-repeated="16372" table:style-name="ce17"/>
        </table:table-row>
        <table:table-row table:style-name="ro8">
          <table:table-cell office:value-type="string" table:number-columns-spanned="12" table:number-rows-spanned="2" table:style-name="ce58">
            <text:p><text:s text:c="25"/><text:span text:style-name="T1">初審人員</text:span><text:span text:style-name="T6">(</text:span><text:span text:style-name="T2">承辦人</text:span><text:span text:style-name="T6">)</text:span><text:span text:style-name="T1">：</text:span><text:s text:c="52"/><text:span text:style-name="T1">單位主管：</text:span><text:s text:c="63"/><text:span text:style-name="T1">機關首長：</text:span></text:p>
          </table:table-cell>
          <table:covered-table-cell table:number-columns-repeated="11"/>
          <table:table-cell table:number-columns-repeated="16372" table:style-name="ce17"/>
        </table:table-row>
        <table:table-row table:style-name="ro9">
          <table:covered-table-cell/>
          <table:covered-table-cell table:number-columns-repeated="11"/>
          <table:table-cell table:number-columns-repeated="16372" table:style-name="ce17"/>
        </table:table-row>
        <table:table-row table:number-rows-repeated="14" table:style-name="ro10">
          <table:table-cell table:style-name="ce19"/>
          <table:table-cell table:style-name="ce59"/>
          <table:table-cell table:style-name="ce59"/>
          <table:table-cell table:style-name="ce59"/>
          <table:table-cell table:style-name="ce59"/>
          <table:table-cell table:style-name="ce61"/>
          <table:table-cell table:number-columns-repeated="5" table:style-name="ce18"/>
          <table:table-cell table:style-name="ce20"/>
          <table:table-cell table:number-columns-repeated="16372"/>
        </table:table-row>
        <table:table-row table:number-rows-repeated="1048543" table:style-name="ro10">
          <table:table-cell/>
          <table:table-cell table:style-name="ce60"/>
          <table:table-cell table:style-name="ce60"/>
          <table:table-cell table:style-name="ce60"/>
          <table:table-cell table:style-name="ce60"/>
          <table:table-cell table:style-name="ce62"/>
          <table:table-cell table:number-columns-repeated="16378"/>
        </table:table-row>
        <table:named-expressions>
          <table:named-range table:name="Print_Titles" table:cell-range-address="清冊.$A$1:清冊.$XFD$3" table:base-cell-address="清冊.$A$1"/>
        </table:named-expressions>
      </table:table>
      <table:database-ranges>
        <table:database-range table:target-range-address="清冊.A3:清冊.L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18110236220472in" fo:margin-bottom="0.0393700787401575in" fo:margin-left="0.708661417322835in" fo:margin-right="0.39370078740157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.708661417322835in" fo:margin-right="0.393700787401575in" fo:margin-bottom="0in"/>
      </style:header-style>
      <style:footer-style>
        <style:header-footer-properties fo:min-height="0.354330708661417in" fo:margin-left="0.70866141732283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6-05-19T05:55:31Z</meta:creation-date>
    <dc:date>2022-04-11T10:38:36Z</dc:date>
    <meta:print-date>2022-03-03T08:44:27Z</meta:print-date>
  </office:meta>
</office:document-meta>
</file>